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vergroten van de woning en slopen gebouwen op locatie Eendenkooistraat 7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december 2021 besloten om de beslistermijn voor de aanvraag met zaaknummer Z21-005560 voor het verbouwen en vergroten van de woning en slopen gebouwen op locatie Eendenkooistraat 7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56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29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en vergroten van de woning en slopen gebouwen op locatie Eendenkooistraat 7 in Achtmaa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26</meta:user-defined>
    <meta:user-defined meta:name="OVERHEIDop.GmbID/DC.identifier">gmb-2021-452926</meta:user-defined>
    <meta:user-defined meta:name="OVERHEIDop.versieInformatie"/>
  </office:meta>
</office:document-meta>
</file>