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an Houtenlaan 150, 9722 GX Groningen – realiseren overkapping (verzenddatum 06-12-2021, dossiernummer 202176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92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Van Houtenlaan 150, 9722 GX Groningen – realiseren overkapping (verzenddatum 06-12-2021, dossiernummer 202176381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21</meta:user-defined>
    <meta:user-defined meta:name="OVERHEIDop.GmbID/DC.identifier">gmb-2021-452921</meta:user-defined>
    <meta:user-defined meta:name="OVERHEIDop.versieInformatie"/>
  </office:meta>
</office:document-meta>
</file>