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Minckelersweg 28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inckelersweg 28, 4631 HJ Hoogerheide</text:p>
            <text:p text:style-name="common-al">Het uitvoeren van kabel- en leidingwerkzaamhedenV</text:p>
            <text:p text:style-name="common-al">erzonden 7 dec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291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Minckelersweg 28 (kabels en leidingen, nutsvoorzieningen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19</meta:user-defined>
    <meta:user-defined meta:name="OVERHEIDop.GmbID/DC.identifier">gmb-2021-452919</meta:user-defined>
    <meta:user-defined meta:name="OVERHEIDop.versieInformatie"/>
  </office:meta>
</office:document-meta>
</file>