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 055, het uitbreiden en verduurzam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 - 055, 9533 PC,</text:p>
            <text:p text:style-name="common-al">het uitbreiden en verduurzamen van een recreatiewoning, (108361-2021)</text:p>
            <text:p text:style-name="common-al">Datum verzending besluit: 09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91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1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1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 055, het uitbreiden en verduurzamen van een recreatiewoning</meta:user-defined>
    <meta:user-defined meta:name="DCTERMS.W3CDTF/DCTERMS.available">2021-12-14</meta:user-defined>
    <meta:user-defined meta:name="DCTERMS.W3CDTF/OVERHEIDop.jaargang">2021</meta:user-defined>
    <meta:user-defined meta:name="OVERHEIDop.publicationIssue">452913</meta:user-defined>
    <meta:user-defined meta:name="OVERHEIDop.GmbID/DC.identifier">gmb-2021-452913</meta:user-defined>
    <meta:user-defined meta:name="OVERHEIDop.versieInformatie"/>
  </office:meta>
</office:document-meta>
</file>