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Deventerdijk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</text:span>
            <text:span text:style-name="nadrukcur">Deventerdijk7</text:span>
            <text:span text:style-name="nadrukcur">Ha-BP3</text:span>
            <text:span text:style-name="nadrukcur">2</text:span>
          </text:p>
            <text:p text:style-name="common-al"/>
            <text:p text:style-name="common-al">Het bestemmingsplan Deventerdijk 7 Harfsen wijzigt de recreatieve bestemming in een sportbestemming om sloop en nieuwbouw van gebouwen mogelijk te maken op het motorsportterrein aan de Deventerdijk 7 te Harfsen.</text:p>
            <text:p text:style-name="common-al">Contactpersoon J. Hoefnagels. Zaaknummer 2020-187257.</text:p>
            <text:p text:style-name="tussenkopcur">Ter Inzage</text:p>
            <text:p text:style-name="common-al">Het ontwerp bestemmingsplan ligt met ingang van 16 december 2021 voor de duur van zes weken tot en met 26 januari 2022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<text:span text:style-name="nadrukcur">NL.IMRO.0262.buDeventerdijk7Ha-BP3</text:span><text:span text:style-name="nadrukcur">2</text:span>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Deventerdijk 7 Harfsen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87257 uw naam en adres</text:p>
              </text:list-item>
              <text:list-item text:style-override="id1-3-2-1-1-14-3">
                <text:number>•</text:number>
                <text:p text:style-name="al">de datum waarop u de zienswijze indient</text:p>
              </text:list-item>
              <text:list-item text:style-override="id1-3-2-1-1-14-4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9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Deventerdijk7Ha-BP3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Deventerdijk 7 Harf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12</meta:user-defined>
    <meta:user-defined meta:name="OVERHEIDop.GmbID/DC.identifier">gmb-2021-452912</meta:user-defined>
    <meta:user-defined meta:name="OVERHEIDop.versieInformatie"/>
  </office:meta>
</office:document-meta>
</file>