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Gorechtkade 172, 9713 CM Groningen – vellen 1 boom (in achtertuin) (verzenddatum 06-12-2021, dossiernummer 202177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90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0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0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: Gorechtkade 172, 9713 CM Groningen – vellen 1 boom (in achtertuin) (verzenddatum 06-12-2021, dossiernummer 202177380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903</meta:user-defined>
    <meta:user-defined meta:name="OVERHEIDop.GmbID/DC.identifier">gmb-2021-452903</meta:user-defined>
    <meta:user-defined meta:name="OVERHEIDop.versieInformatie"/>
  </office:meta>
</office:document-meta>
</file>