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Holikiday (zorggebouw) De Wendelstraat, LGF00 B 1534 (De Wendelstraat n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Holikiday (zorggebouw) De Wendelstraat</text:p>
            <text:p text:style-name="common-al">
            <text:span text:style-name="nadrukvet">Locatie:</text:span>LGF00 B 1534 (De Wendelstraat nnb)</text:p>
            <text:p text:style-name="common-al">
            <text:span text:style-name="nadrukvet">Ontvangstdatum:</text:span>7 december 2021</text:p>
            <text:p text:style-name="common-al">
            <text:span text:style-name="nadrukvet">Kenmerk:2021-027564</text:span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290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B 1534 (De Wendelstraat nnb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een Holikiday (zorggebouw) De Wendelstraat, LGF00 B 1534 (De Wendelstraat nnb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00</meta:user-defined>
    <meta:user-defined meta:name="OVERHEIDop.GmbID/DC.identifier">gmb-2021-452900</meta:user-defined>
    <meta:user-defined meta:name="OVERHEIDop.versieInformatie"/>
  </office:meta>
</office:document-meta>
</file>