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Groene daken 2021 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ssen.</text:p>
            <text:p text:style-name="al">Gelet op het bepaalde in artikel 4.21 e.v. van de Algemene wet bestuursrecht, artikel 5 van de Algemene Subsidieverordening gemeente Assen en de door de gemeenteraad aangenomen motie duurzaamheid en het Gemeentelijk Water en Rioleringsplan 2019-2024 op 16 januari 2020.</text:p>
            <text:p text:style-name="al">Overwegende dat het wenselijk is om een subsidie beschikbaar te stellen voor het aanbrengen van een groen dak om zo te stimuleren dat de inwoners van Assen bewuster worden gemaakt van de klimaatverandering en het opvangen, vasthouden en bergen van regenwater.</text:p>
            <text:p text:style-name="al">Besluit vast te stellen de volgende regeling:</text:p>
            <text:p text:style-name="al">“SUBSIDIEREGELING GROEN DAKEN 2021 EN 2022”</text:p>
            <text:p text:style-name="al">
            <text:span text:style-name="nadrukvet">Artikel 1 Begripsbepalingen</text:span>
          </text:p>
            <text:p text:style-name="al">In deze regeling en daarop rustende bepalingen wordt verstaan onder:</text:p>
            <text:list text:style-name="id1-3-2-2-1-9">
              <text:list-item text:style-override="id1-3-2-2-1-9-1">
                <text:number>a.</text:number>
                <text:p text:style-name="al">
                <text:span text:style-name="nadrukvet">Aanvraag: </text:span>een formulier die bij de gemeente wordt ingediend</text:p>
              </text:list-item>
              <text:list-item text:style-override="id1-3-2-2-1-9-2">
                <text:number>b.</text:number>
                <text:p text:style-name="al">
                <text:span text:style-name="nadrukvet">Aanvrager: </text:span>een natuurlijk persoon of bedrijf die woont of staat in de gemeente Assen en op dat woonadres staat ingeschreven in de Basisregistratie personen (Brp)</text:p>
              </text:list-item>
              <text:list-item text:style-override="id1-3-2-2-1-9-3">
                <text:number>c.</text:number>
                <text:p text:style-name="al">
                <text:span text:style-name="nadrukvet">Asv:</text:span> de Algemene subsidieverordening gemeente Assen</text:p>
              </text:list-item>
              <text:list-item text:style-override="id1-3-2-2-1-9-4">
                <text:number>d.</text:number>
                <text:p text:style-name="al">
                <text:span text:style-name="nadrukvet">College</text:span>: het college van burgemeester en wethouders van de gemeente Assen</text:p>
              </text:list-item>
              <text:list-item text:style-override="id1-3-2-2-1-9-5">
                <text:number>e.</text:number>
                <text:p text:style-name="al">
                <text:span text:style-name="nadrukvet">Woning</text:span>: het gebouw waarin aanvrager woont en is ingeschreven in de Brp</text:p>
              </text:list-item>
              <text:list-item text:style-override="id1-3-2-2-1-9-6">
                <text:number>f.</text:number>
                <text:p text:style-name="al">
                <text:span text:style-name="nadrukvet">Bijgebouw: </text:span>een op zichzelf staand, al dan niet vrijstaand gebouw, dat door de vorm onderscheiden kan worden van het hoofdgebouw en dat ondergeschikt is aan het hoofdgebouw.</text:p>
              </text:list-item>
              <text:list-item text:style-override="id1-3-2-2-1-9-7">
                <text:number>g.</text:number>
                <text:p text:style-name="al">
                <text:span text:style-name="nadrukvet">Gebouw:</text:span> elk bouwwerk dat een voor mensen toegankelijke, overdekte, geheel of gedeeltelijk met wanden omsloten ruimte vormt.</text:p>
              </text:list-item>
              <text:list-item text:style-override="id1-3-2-2-1-9-8">
                <text:number>h.</text:number>
                <text:p text:style-name="al">
                <text:span text:style-name="nadrukvet">Groene daken:</text:span> daken, met een vegetatiepakket, dat is opgebouwd uit bijvoorbeeld een wortelkerende laag, een drainagelaag, een substraatlaag en een vegetatielaag met droogte resistente soorten, en die geen gebruiksfunctie hebben. </text:p>
              </text:list-item>
            </text:list>
            <text:p text:style-name="al">
            <text:span text:style-name="nadrukvet">Artikel 2 Doel van de regeling</text:span>
          </text:p>
            <text:p text:style-name="al">Deze regeling heeft als doelen:</text:p>
            <text:list text:style-name="id1-3-2-2-1-12">
              <text:list-item text:style-override="id1-3-2-2-1-12-1">
                <text:number>a.</text:number>
                <text:p text:style-name="al">De inwoners van de gemeente Assen bewuster te maken van de klimaatverandering en effecten hiervan in en rond de woning door het opvangen, vasthouden en bergen van regenwater.</text:p>
              </text:list-item>
              <text:list-item text:style-override="id1-3-2-2-1-12-2">
                <text:number>b.</text:number>
                <text:p text:style-name="al">Het regenwater in het watersysteem vast te houden en te bergen om zo de gevolgen van de klimaatontwikkeling, wateroverlast, hittestress en droogte in de bestaande stad te verminderen.</text:p>
              </text:list-item>
            </text:list>
            <text:p text:style-name="al">
            <text:span text:style-name="nadrukvet">Artikel 3  Subsidiabele activiteiten</text:span>
          </text:p>
            <text:p text:style-name="al">Het college kan aan een aanvrager subsidie verstrekken voor het aanbrengen van een groen dak mits het woonadres gelegen is binnen de gemeente Assen en onder de in deze regeling opgenomen voorwaarden.</text:p>
            <text:p text:style-name="al">
            <text:span text:style-name="nadrukvet">Artikel 4 Subsidie</text:span>
          </text:p>
            <text:list text:style-name="id1-3-2-2-1-16">
              <text:list-item text:style-override="id1-3-2-2-1-16-1">
                <text:number>a.</text:number>
                <text:p text:style-name="al">De subsidie bedraagt € 20 per vierkante meter aangebracht groen dak inclusief BTW.</text:p>
              </text:list-item>
              <text:list-item text:style-override="id1-3-2-2-1-16-2">
                <text:number>b.</text:number>
                <text:p text:style-name="al">Als de aanvrager krachtens artikel 4.5 van de Algemene wet bestuursrecht de gelegenheid heeft gehad de aanvraag aan te vullen geldt als datum van ontvangst van de aanvraag de datum waarop de aangevulde aanvraag is ontvangen en de aanvraag compleet is.</text:p>
              </text:list-item>
            </text:list>
            <text:p text:style-name="al">
            <text:span text:style-name="nadrukvet">Artikel 5 Voorwaarden en verplichtingen</text:span>
          </text:p>
            <text:p text:style-name="al">Het college kan aan de aanvrager, als tegemoetkoming in de aanschafkosten, een subsidie verlenen, onder de volgende voorwaarden en verplichtingen:</text:p>
            <text:list text:style-name="id1-3-2-2-1-19">
              <text:list-item text:style-override="id1-3-2-2-1-19-1">
                <text:number>a.</text:number>
                <text:p text:style-name="al">Het adres van de aanvrager bevindt zich binnen de gemeente Assen;</text:p>
              </text:list-item>
              <text:list-item text:style-override="id1-3-2-2-1-19-2">
                <text:number>b.</text:number>
                <text:p text:style-name="al">De aanvrager is eigenaar of huurder van de woning/ bedrijfsgebouw / bijgebouw, waarbij hij toestemming heeft van de eigenaar;</text:p>
              </text:list-item>
              <text:list-item text:style-override="id1-3-2-2-1-19-3">
                <text:number>c.</text:number>
                <text:p text:style-name="al">Het groene dak wordt permanent aangebracht op een gebouw op het betreffende adres van de aanvrager.</text:p>
              </text:list-item>
              <text:list-item text:style-override="id1-3-2-2-1-19-4">
                <text:number>d.</text:number>
                <text:p text:style-name="al">De subsidie wordt vertrekt na de opdrachtverlening van het aanbrengen van het groene dak.</text:p>
              </text:list-item>
              <text:list-item text:style-override="id1-3-2-2-1-19-5">
                <text:number>e.</text:number>
                <text:p text:style-name="al">Het groene dak dient in 2021 en 2022 te zijn aangekocht of opdracht voor te zijn gegeven.</text:p>
              </text:list-item>
              <text:list-item text:style-override="id1-3-2-2-1-19-6">
                <text:number>f.</text:number>
                <text:p text:style-name="al">Herstel, reparatie, onderhoud of uitbreiding van het groene dak zijn uitgesloten van subsidie.</text:p>
              </text:list-item>
              <text:list-item text:style-override="id1-3-2-2-1-19-7">
                <text:number>g.</text:number>
                <text:p text:style-name="al">Een bouwvergunning of een monumentenvergunning moet aanwezig zijn indien vereist.</text:p>
              </text:list-item>
              <text:list-item text:style-override="id1-3-2-2-1-19-8">
                <text:number>h.</text:number>
                <text:p text:style-name="al">De oppervlakte van het aan te brengen groene dak moet minimaal 6 m2 zijn.</text:p>
              </text:list-item>
              <text:list-item text:style-override="id1-3-2-2-1-19-9">
                <text:number>i.</text:number>
                <text:p text:style-name="al">Een subsidieaanvraag kan gaan tot een maximaal dakoppervlak van 500 m2.</text:p>
              </text:list-item>
              <text:list-item text:style-override="id1-3-2-2-1-19-10">
                <text:number>j.</text:number>
                <text:p text:style-name="al">De aanvraag moet gaan over een bestaand gebouw. Nieuwbouw komt niet in aanmerking voor subsidie.</text:p>
              </text:list-item>
            </text:list>
            <text:p text:style-name="al">
            <text:span text:style-name="nadrukvet">Artikel 6 Aanvraag</text:span>
          </text:p>
            <text:p text:style-name="al">Voor realisatie van het Groene dak kan de aanvrager een aanvraag om subsidie indienen door het insturen van:</text:p>
            <text:list text:style-name="id1-3-2-2-1-22">
              <text:list-item text:style-override="id1-3-2-2-1-22-1">
                <text:number>a.</text:number>
                <text:p text:style-name="al">Een ingevuld en ondertekend aanvraagformulier</text:p>
              </text:list-item>
              <text:list-item text:style-override="id1-3-2-2-1-22-2">
                <text:number>b.</text:number>
                <text:p text:style-name="al">Een kassabon/ aanschaf bon met technische specificatie, situatietekening op schaal (1:1000) en/of foto en aankoopdatum gedateerd in 2021 en 2022.</text:p>
              </text:list-item>
              <text:list-item text:style-override="id1-3-2-2-1-22-3">
                <text:number>c.</text:number>
                <text:p text:style-name="al">Het college is bevoegd ook andere dan of slechts enkele van, de gemeente gegevens te verlangen, indien die voor het nemen van de beslissing op die aanvraag noodzakelijk zijn.</text:p>
              </text:list-item>
            </text:list>
            <text:p text:style-name="al">
            <text:span text:style-name="nadrukvet">Artikel 7 Weigeringsgronden</text:span>
          </text:p>
            <text:p text:style-name="al">De subsidie wordt in ieder geval geweigerd indien:</text:p>
            <text:list text:style-name="id1-3-2-2-1-25">
              <text:list-item text:style-override="id1-3-2-2-1-25-1">
                <text:number>a.</text:number>
                <text:p text:style-name="al">Er sprake is van een situatie beschreven in artikel 4:25 of 4:35 van de Algemene wet bestuursrecht of in artikel 9 van de Asv;</text:p>
              </text:list-item>
              <text:list-item text:style-override="id1-3-2-2-1-25-2">
                <text:number>b.</text:number>
                <text:p text:style-name="al">De aanvraag niet past binnen de subsidiabele activiteiten, zoals bedoeld in artikel 4</text:p>
              </text:list-item>
              <text:list-item text:style-override="id1-3-2-2-1-25-3">
                <text:number>c.</text:number>
                <text:p text:style-name="al">Er niet wordt voldaan aan de vereisten, zoals bedoeld in artikel 6 en 7</text:p>
              </text:list-item>
              <text:list-item text:style-override="id1-3-2-2-1-25-4">
                <text:number>d.</text:number>
                <text:p text:style-name="al">Er voor dezelfde subsidiabele activiteit voor de gehele aangevraagde bedrag vanuit een andere regeling of voorziening (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item text:style-override="id1-3-2-2-1-25-5">
                <text:number>e.</text:number>
                <text:p text:style-name="al">Is begonnen met het werk voordat op de aanvraag is beslist</text:p>
              </text:list-item>
              <text:list-item text:style-override="id1-3-2-2-1-25-6">
                <text:number>f.</text:number>
                <text:p text:style-name="al">Niet binnen 12 maanden na de datum van verlening van de subsidie de werkzaamheden zijn uitgevoerd.</text:p>
              </text:list-item>
            </text:list>
            <text:p text:style-name="al">
            <text:span text:style-name="nadrukvet">Artikel 8 Hardheidsclausule</text:span>
          </text:p>
            <text:p text:style-name="al">Het college kan deze regeling buiten toepassing laten of van de bepalingen in deze regeling afwijken als daaraan vastgehouden gevolgen zou hebben die wegens bijzondere omstandigheden onevenredig zijn tot de daarmee te dienen belangen.</text:p>
            <text:p text:style-name="al">
            <text:span text:style-name="nadrukvet">Artikel 9 Inwerkingtreding</text:span>
          </text:p>
            <text:p text:style-name="al">Deze regeling treedt in werking met ingang van de dag na bekendmaking ervan</text:p>
            <text:p text:style-name="al">
            <text:span text:style-name="nadrukvet">Artikel 10 Citeerartikel</text:span>
          </text:p>
            <text:p text:style-name="al">Deze regeling wordt aangehaald als ”subsidieregeling groene daken 2021 en 2022”.</text:p>
            <text:p text:style-name="al">Vastgesteld in de vergadering van B&amp;W van Assen op 24 november 2020</text:p>
            <text:p text:style-name="al"/>
            <text:p text:style-name="al">, burgemeester</text:p>
            <text:p text:style-name="al">, 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9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Natuur en milieu | Organisatie en beleid</meta:user-defined>
    <meta:user-defined meta:name="DC.source">https://decentrale.regelgeving.overheid.nl/cvdr/xhtmloutput/Historie/Assen/94232/CVDR94232_1.html</meta:user-defined>
    <meta:user-defined meta:name="DCTERMS.alternative">Subsidieregeling groene daken 2021 en 2022</meta:user-defined>
    <dc:language>nl</dc:language>
    <meta:user-defined meta:name="OVERHEID.Gemeente/DC.spatial">Assen</meta:user-defined>
    <meta:user-defined meta:name="DC.title">Subsidieregeling Groene daken 2021 en 2022</meta:user-defined>
    <meta:user-defined meta:name="DCTERMS.W3CDTF/DCTERMS.available">2021-02-15</meta:user-defined>
    <meta:user-defined meta:name="DCTERMS.W3CDTF/OVERHEIDop.jaargang">2021</meta:user-defined>
    <meta:user-defined meta:name="OVERHEIDop.publicationIssue">45290</meta:user-defined>
    <meta:user-defined meta:name="OVERHEIDop.betreftRegeling">CVDR654237_1</meta:user-defined>
    <meta:user-defined meta:name="xs:date/OVERHEIDop.startdatum">2021-02-16</meta:user-defined>
    <meta:user-defined meta:name="OVERHEIDop.GmbID/DC.identifier">gmb-2021-45290</meta:user-defined>
    <meta:user-defined meta:name="OVERHEIDop.versieInformatie"/>
  </office:meta>
</office:document-meta>
</file>