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Dintelstraat 5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5938 Dintelstraat 57, 2652 AN Berkel en Rodenrijs.</text:p>
            <text:p text:style-name="common-al">Het plaatsen van een dakkapel in het voordakvlak van de woning (verzonden 07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8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38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Dintelstraat 57 te Berkel en Rodenrij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99</meta:user-defined>
    <meta:user-defined meta:name="OVERHEIDop.GmbID/DC.identifier">gmb-2021-452899</meta:user-defined>
    <meta:user-defined meta:name="OVERHEIDop.versieInformatie"/>
  </office:meta>
</office:document-meta>
</file>