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termijn inzake het gebruik van het zweefvliegveld op het perceel Mosselweg 10a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vergunning is aangevraagd voor het verlengen van de termijn inzake het gebruik van het zweefvliegveld op het perceel Mosselweg 10a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6 oktober 2021.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22 januari 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28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264</meta:user-defined>
    <meta:user-defined meta:name="DCTERMS.abstract">handelen in strijd met regels RO (gebruiken van het terrein als zweefvliegterrein zolang de windmolens nog geen luchtvaarttechnische belemmering vormen)</meta:user-defined>
    <dc:language>nl</dc:language>
    <meta:user-defined meta:name="OVERHEIDop.locatietype/OVERHEIDop.gebiedsmarkering">Adres</meta:user-defined>
    <meta:user-defined meta:name="DC.title">Aanvraag omgevingsvergunning voor het verlengen van de termijn inzake het gebruik van het zweefvliegveld op het perceel Mosselweg 10a te Biddinghuizen</meta:user-defined>
    <meta:user-defined meta:name="DCTERMS.W3CDTF/DCTERMS.available">2021-12-15</meta:user-defined>
    <meta:user-defined meta:name="DCTERMS.W3CDTF/OVERHEIDop.jaargang">2021</meta:user-defined>
    <meta:user-defined meta:name="OVERHEIDop.publicationIssue">452897</meta:user-defined>
    <meta:user-defined meta:name="OVERHEIDop.GmbID/DC.identifier">gmb-2021-452897</meta:user-defined>
    <meta:user-defined meta:name="OVERHEIDop.versieInformatie"/>
  </office:meta>
</office:document-meta>
</file>