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erktuigenloods op locatie sectie T nummer 1243 (tegenover Eendenkooistraat 12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december 2021 besloten om de beslistermijn voor de aanvraag met zaaknummer Z21-005559 voor het oprichten van een werktuigenloods op locatie sectie T nummer 1243 (tegenover Eendenkooistraat 12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55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28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erktuigenloods op locatie sectie T nummer 1243 (tegenover Eendenkooistraat 12) in Achtm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92</meta:user-defined>
    <meta:user-defined meta:name="OVERHEIDop.GmbID/DC.identifier">gmb-2021-452892</meta:user-defined>
    <meta:user-defined meta:name="OVERHEIDop.versieInformatie"/>
  </office:meta>
</office:document-meta>
</file>