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rouwen, Gasselterstraat, 7 - 159, het plaatsen van een schuurt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verleend:</text:p>
            <text:p text:style-name="common-al">
            <text:span text:style-name="nadrukvet">Drouwen</text:span>
          </text:p>
            <text:p text:style-name="common-al">Gasselterstraat 7 - 159, 9533 PC,</text:p>
            <text:p text:style-name="common-al">het plaatsen van een schuurtje, (104796-2021)</text:p>
            <text:p text:style-name="common-al">Datum verzending besluit: 09 dec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289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9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9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Drouwen, Gasselterstraat, 7 - 159, het plaatsen van een schuurtje</meta:user-defined>
    <meta:user-defined meta:name="DCTERMS.W3CDTF/DCTERMS.available">2021-12-14</meta:user-defined>
    <meta:user-defined meta:name="DCTERMS.W3CDTF/OVERHEIDop.jaargang">2021</meta:user-defined>
    <meta:user-defined meta:name="OVERHEIDop.publicationIssue">452890</meta:user-defined>
    <meta:user-defined meta:name="OVERHEIDop.GmbID/DC.identifier">gmb-2021-452890</meta:user-defined>
    <meta:user-defined meta:name="OVERHEIDop.versieInformatie"/>
  </office:meta>
</office:document-meta>
</file>