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okkerijder 12 a in Bergeijk, milieuneutraal veranderen van het bedrijf (wijzigen van typen producten brandbare vloeistoffen in de opslag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50</text:p>
            <text:p text:style-name="common-al">Omschrijving: Bokkerijder 12 a in Bergeijk, milieuneutraal veranderen van het bedrijf (wijzigen van typen producten brandbare vloeistoffen in de opslaghal)</text:p>
            <text:p text:style-name="common-al">Dit besluit ligt vanaf 11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288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okkerijder 12 a in Bergeijk, milieuneutraal veranderen van het bedrijf (wijzigen van typen producten brandbare vloeistoffen in de opslaghal)</meta:user-defined>
    <meta:user-defined meta:name="DCTERMS.W3CDTF/DCTERMS.available">2021-12-14</meta:user-defined>
    <meta:user-defined meta:name="DCTERMS.W3CDTF/OVERHEIDop.jaargang">2021</meta:user-defined>
    <meta:user-defined meta:name="OVERHEIDop.publicationIssue">452884</meta:user-defined>
    <meta:user-defined meta:name="OVERHEIDop.GmbID/DC.identifier">gmb-2021-452884</meta:user-defined>
    <meta:user-defined meta:name="OVERHEIDop.versieInformatie"/>
  </office:meta>
</office:document-meta>
</file>