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nieuwen en vergroten schuur op het perceel Zuid-Spierdijkerweg 56, 1641 LC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021-001014 voor een aanvraag beschikking voor vernieuwen en vergroten schuur op locatie Zuid-Spierdijkerweg 56, 1641 LC Spier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8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vernieuwen en vergroten schuur op het perceel Zuid-Spierdijkerweg 56, 1641 LC Spierdijk. De vergunning is verleend.</meta:user-defined>
    <meta:user-defined meta:name="DCTERMS.W3CDTF/DCTERMS.available">2021-12-14</meta:user-defined>
    <meta:user-defined meta:name="DCTERMS.W3CDTF/OVERHEIDop.jaargang">2021</meta:user-defined>
    <meta:user-defined meta:name="OVERHEIDop.publicationIssue">452883</meta:user-defined>
    <meta:user-defined meta:name="OVERHEIDop.GmbID/DC.identifier">gmb-2021-452883</meta:user-defined>
    <meta:user-defined meta:name="OVERHEIDop.versieInformatie"/>
  </office:meta>
</office:document-meta>
</file>