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diepingsvloer, het intern wijzigen van het pand, het wijzigen van de buitenruimte aan Edison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0473 Edisonstraat 8, 2652 XS Berkel en Rodenrijs. </text:p>
            <text:p text:style-name="common-al">Het plaatsen van een verdiepingsvloer, het intern wijzigen van het pand, het wijzigen van de buitenruimte (wijziging vergunning 290788) (verzonden 03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8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473</meta:user-defined>
    <dc:language>nl</dc:language>
    <meta:user-defined meta:name="OVERHEIDop.locatietype/OVERHEIDop.gebiedsmarkering">Adres</meta:user-defined>
    <meta:user-defined meta:name="DC.title">Toestemming voor het plaatsen van een verdiepingsvloer, het intern wijzigen van het pand, het wijzigen van de buitenruimte aan Edisonstraat 8 te Berkel en Rodenrij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81</meta:user-defined>
    <meta:user-defined meta:name="OVERHEIDop.GmbID/DC.identifier">gmb-2021-452881</meta:user-defined>
    <meta:user-defined meta:name="OVERHEIDop.versieInformatie"/>
  </office:meta>
</office:document-meta>
</file>