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vergunning obstakels op openbare weg voor gebruik gemeentegrond op 16 en 2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december 2021 een vergunning obstakels op openbare weg hebben verleend voor gebruik gemeentegrond op 16 en 23 december 2021 op de locatie Grote Markt  te Goes. Het besluit is geregistreerd onder nummer OOW-2021-560 / Z21.100933.</text:p>
            <text:p text:style-name="common-al">
            <text:span text:style-name="nadrukvet">Procedure</text:span>
          </text:p>
            <text:p text:style-name="last-al">Tegen een verleende vergunning kunnen belanghebbenden met ingang van 11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287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7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7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te Goes - Besluit op aanvraag vergunning obstakels op openbare weg voor gebruik gemeentegrond op 16 en 23 december 2021</meta:user-defined>
    <dc:language>nl</dc:language>
    <meta:user-defined meta:name="OVERHEIDop.locatietype/OVERHEIDop.gebiedsmarkering">Punt</meta:user-defined>
    <meta:user-defined meta:name="DC.title">Grote Markt  te Goes - Besluit op aanvraag vergunning obstakels op openbare weg voor gebruik gemeentegrond op 16 en 23 december 2021</meta:user-defined>
    <meta:user-defined meta:name="DCTERMS.W3CDTF/DCTERMS.available">2021-12-14</meta:user-defined>
    <meta:user-defined meta:name="DCTERMS.W3CDTF/OVERHEIDop.jaargang">2021</meta:user-defined>
    <meta:user-defined meta:name="OVERHEIDop.publicationIssue">452877</meta:user-defined>
    <meta:user-defined meta:name="OVERHEIDop.GmbID/DC.identifier">gmb-2021-452877</meta:user-defined>
    <meta:user-defined meta:name="OVERHEIDop.versieInformatie"/>
  </office:meta>
</office:document-meta>
</file>