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ontplein 3, 3a t/m 3c, 9723 BZ Groningen – wijzigen gevels (ontvangstdatum 15-10-2021, dossiernummer 202176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87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lenging termijn: Sontplein 3, 3a t/m 3c, 9723 BZ Groningen – wijzigen gevels (ontvangstdatum 15-10-2021, dossiernummer 202176911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76</meta:user-defined>
    <meta:user-defined meta:name="OVERHEIDop.GmbID/DC.identifier">gmb-2021-452876</meta:user-defined>
    <meta:user-defined meta:name="OVERHEIDop.versieInformatie"/>
  </office:meta>
</office:document-meta>
</file>