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veenselaan 48, 52 en 5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december 2021 een besluit genomen op de aanvraag met zaaknummer HZ_WABO-21-2035 voor het kappen van een beuk en een berk langs de gezamenlijke oprijlaan op locatie Valkeveenselaan 48, 52 en 5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287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7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7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Valkeveenselaan 48, 52 en 54 te Naarden</meta:user-defined>
    <meta:user-defined meta:name="DCTERMS.W3CDTF/DCTERMS.available">2021-12-14</meta:user-defined>
    <meta:user-defined meta:name="DCTERMS.W3CDTF/OVERHEIDop.jaargang">2021</meta:user-defined>
    <meta:user-defined meta:name="OVERHEIDop.publicationIssue">452871</meta:user-defined>
    <meta:user-defined meta:name="OVERHEIDop.GmbID/DC.identifier">gmb-2021-452871</meta:user-defined>
    <meta:user-defined meta:name="OVERHEIDop.versieInformatie"/>
  </office:meta>
</office:document-meta>
</file>