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ge Der A 5, 9712 AC Groningen – renoveren en verduurzamen pakhuis libau (ontvangstdatum 11-10-2021, dossiernummer 2021767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2869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6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869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lenging termijn: Hoge Der A 5, 9712 AC Groningen – renoveren en verduurzamen pakhuis libau (ontvangstdatum 11-10-2021, dossiernummer 202176764)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2869</meta:user-defined>
    <meta:user-defined meta:name="OVERHEIDop.GmbID/DC.identifier">gmb-2021-452869</meta:user-defined>
    <meta:user-defined meta:name="OVERHEIDop.versieInformatie"/>
  </office:meta>
</office:document-meta>
</file>