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2 appartementen op de eerste en tweede verdieping aan Dorpsstraat 53 en 55 te Bleis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346067 Dorpsstraat 53 en 55, 2665 BH Bleiswijk. </text:p>
            <text:p text:style-name="common-al">Het realiseren van 2 appartementen op de eerste en tweede verdieping (verzonden 06-12-2021).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52865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86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86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6067	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voor het realiseren van 2 appartementen op de eerste en tweede verdieping aan Dorpsstraat 53 en 55 te Bleiswijk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2865</meta:user-defined>
    <meta:user-defined meta:name="OVERHEIDop.GmbID/DC.identifier">gmb-2021-452865</meta:user-defined>
    <meta:user-defined meta:name="OVERHEIDop.versieInformatie"/>
  </office:meta>
</office:document-meta>
</file>