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755840) Prinsenhof 6 Leidschendam het tijdelijk plaatsen van een schuur, twee zeecontainers en een portocabin voor de duur van maximaal tien j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tijdelijk plaatsen van een schuur, twee zeecontainers en een portocabin voor de duur van maximaal tien jaar.</text:p>
            <text:p text:style-name="common-al">
            <text:span text:style-name="nadrukvet">Datum bekendmaking besluit: </text:span>10 december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52859</text:span><text:line-break/><text:date style:data-style-name="dag" text:fixed="true" text:date-value="2021-12-14"/><text:line-break/><text:date style:data-style-name="jaar" text:fixed="true" text:date-value="2021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859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859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 (kenmerk 755840) Prinsenhof 6 Leidschendam het tijdelijk plaatsen van een schuur, twee zeecontainers en een portocabin voor de duur van maximaal tien jaar</meta:user-defined>
    <meta:user-defined meta:name="DCTERMS.W3CDTF/DCTERMS.available">2021-12-14</meta:user-defined>
    <meta:user-defined meta:name="DCTERMS.W3CDTF/OVERHEIDop.jaargang">2021</meta:user-defined>
    <meta:user-defined meta:name="OVERHEIDop.publicationIssue">452859</meta:user-defined>
    <meta:user-defined meta:name="OVERHEIDop.GmbID/DC.identifier">gmb-2021-452859</meta:user-defined>
    <meta:user-defined meta:name="OVERHEIDop.versieInformatie"/>
  </office:meta>
</office:document-meta>
</file>