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Algemene Bepalingen Omgevingsrecht Uitgebreide Voorbereidingsprocedure, het oprichten van een milieu-inrichting, Mindenstraat 3 (zaaknummer: 0193ESUITE15071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voornemens zijn omgevingsvergunning te verlenen:</text:p>
            <text:p text:style-name="common-al">Kenmerk : 0193ESUITE150712021</text:p>
            <text:p text:style-name="common-al">Locatie : <text:span text:style-name="nadrukvet">Mindenstraat</text:span><text:span text:style-name="nadrukvet"> 3</text:span> te Zwolle</text:p>
            <text:p text:style-name="common-al">Voor : het oprichten van de milieu inrichting voor een logistiek centrum voor via internet bestelde goederen (hoofdzakelijk elektronische apparatuur) en de opslag van retourapparaten en verpakkingsmateriaal </text:p>
            <text:p text:style-name="common-al">De aanvraag, het ontwerpbesluit en de bijbehorende liggen tot zes weken na publicatie ter inzage in het gemeentehuis, van <text:span text:style-name="nadrukvet">9 december 2021 t/m 20 januari 2022</text:span>. Wanneer u de documenten in het gemeentehuis wilt inzien, vragen wij u een afspraak te maken via het telefoonnummer: 088 5525 1050. Desgewenst kunt u de documenten digitaal toegestuurd krijgen. Dit kunt u opvragen bij omgevingsloket@odijsselland.nl onder vermelding van zaaknummer 0193ESUITE150712021.</text:p>
            <text:p text:style-name="common-al">Belanghebbenden kunnen binnen zes weken vanaf de dag van publicatie, schriftelijk of mondeling inhoudelijke opmerkingen en reacties tegen dit voornemen indienen bij Omgevingsdienst IJsselland, Postbus 40252, 8004 DG Zwolle. U kunt uw reactie sturen naar omgevingsloket@odijsselland.nl.</text:p>
            <text:p text:style-name="common-al">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 </text:p>
            <text:p text:style-name="last-al">Nadere inlichtingen: 088 5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2856</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6</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856</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chikking Wet Algemene Bepalingen Omgevingsrecht Uitgebreide Voorbereidingsprocedure, het oprichten van een milieu-inrichting, Mindenstraat 3 (zaaknummer: 0193ESUITE150712021)</meta:user-defined>
    <meta:user-defined meta:name="DCTERMS.W3CDTF/DCTERMS.available">2021-12-14</meta:user-defined>
    <meta:user-defined meta:name="DCTERMS.W3CDTF/OVERHEIDop.jaargang">2021</meta:user-defined>
    <meta:user-defined meta:name="OVERHEIDop.publicationIssue">452856</meta:user-defined>
    <meta:user-defined meta:name="OVERHEIDop.GmbID/DC.identifier">gmb-2021-452856</meta:user-defined>
    <meta:user-defined meta:name="OVERHEIDop.versieInformatie"/>
  </office:meta>
</office:document-meta>
</file>