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erestraat 79b, 9711 LC Groningen – realiseren 6 appartementen (ontvangstdatum 09-09-2021, dossiernummer 202176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85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5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5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Herestraat 79b, 9711 LC Groningen – realiseren 6 appartementen (ontvangstdatum 09-09-2021, dossiernummer 202176007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854</meta:user-defined>
    <meta:user-defined meta:name="OVERHEIDop.GmbID/DC.identifier">gmb-2021-452854</meta:user-defined>
    <meta:user-defined meta:name="OVERHEIDop.versieInformatie"/>
  </office:meta>
</office:document-meta>
</file>