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31 in Castricum het verbouwen van gebouw 13, verzenddatum 6 december 2021 (WABO2101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8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Zeeweg 31 in Castricum, het verbouwen van gebouw 13, verzenddatum 6 december 2021 (WABO2101971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Zeeweg 31 in Castricum het verbouwen van gebouw 13, verzenddatum 6 december 2021 (WABO2101971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847</meta:user-defined>
    <meta:user-defined meta:name="OVERHEIDop.GmbID/DC.identifier">gmb-2021-452847</meta:user-defined>
    <meta:user-defined meta:name="OVERHEIDop.versieInformatie"/>
  </office:meta>
</office:document-meta>
</file>