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een tent voor opslag aan Maaiveldweg 14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4048 Maaiveldweg 14, 2661 CX Bergschenhoek. </text:p>
            <text:p text:style-name="common-al">Het tijdelijk plaatsen van een tent voor opslag (verzonden 06-12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8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4048	</meta:user-defined>
    <dc:language>nl</dc:language>
    <meta:user-defined meta:name="OVERHEIDop.locatietype/OVERHEIDop.gebiedsmarkering">Adres</meta:user-defined>
    <meta:user-defined meta:name="DC.title">Verlenging beslistermijn voor het tijdelijk plaatsen van een tent voor opslag aan Maaiveldweg 14 te Bergschenh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39</meta:user-defined>
    <meta:user-defined meta:name="OVERHEIDop.GmbID/DC.identifier">gmb-2021-452839</meta:user-defined>
    <meta:user-defined meta:name="OVERHEIDop.versieInformatie"/>
  </office:meta>
</office:document-meta>
</file>