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24 in Limmen, het wijzigen van de voorgevel, verzenddatum 7 december 2021 (WABO210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8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Kapelweg 24 in Limmen, het wijzigen van de voorgevel, verzenddatum 7 december 2021 (WABO2101829)</meta:user-defined>
    <dc:language>nl</dc:language>
    <meta:user-defined meta:name="OVERHEIDop.locatietype/OVERHEIDop.gebiedsmarkering">Adres</meta:user-defined>
    <meta:user-defined meta:name="DC.title">Gemeente Castricum, verleende Omgevingsvergunning (regulier), Kapelweg 24 in Limmen, het wijzigen van de voorgevel, verzenddatum 7 december 2021 (WABO2101829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34</meta:user-defined>
    <meta:user-defined meta:name="OVERHEIDop.GmbID/DC.identifier">gmb-2021-452834</meta:user-defined>
    <meta:user-defined meta:name="OVERHEIDop.versieInformatie"/>
  </office:meta>
</office:document-meta>
</file>