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pelweg 10 in Limmen, het aanleggen van een uitweg, verzenddatum 8 december 2021 (WABO2102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282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2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end; Omgevingsvergunning Kapelweg 10 in Limmen, het aanleggen van een uitweg, verzenddatum 8 december 2021 (WABO2102151)</meta:user-defined>
    <dc:language>nl</dc:language>
    <meta:user-defined meta:name="OVERHEIDop.locatietype/OVERHEIDop.gebiedsmarkering">Adres</meta:user-defined>
    <meta:user-defined meta:name="DC.title">Gemeente Castricum, verleende Omgevingsvergunning (regulier), Kapelweg 10 in Limmen, het aanleggen van een uitweg, verzenddatum 8 december 2021 (WABO2102151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829</meta:user-defined>
    <meta:user-defined meta:name="OVERHEIDop.GmbID/DC.identifier">gmb-2021-452829</meta:user-defined>
    <meta:user-defined meta:name="OVERHEIDop.versieInformatie"/>
  </office:meta>
</office:document-meta>
</file>