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Kring 100, 9727 AZ Groningen – realisatie tribune met circa 100 zitplaatsen voor kinderen en jongeren met fysieke en/of verstandelijke beperking (ontvangstdatum 13-10-2021, dossiernummer 202176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82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De Kring 100, 9727 AZ Groningen – realisatie tribune met circa 100 zitplaatsen voor kinderen en jongeren met fysieke en/of verstandelijke beperking (ontvangstdatum 13-10-2021, dossiernummer 20217685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27</meta:user-defined>
    <meta:user-defined meta:name="OVERHEIDop.GmbID/DC.identifier">gmb-2021-452827</meta:user-defined>
    <meta:user-defined meta:name="OVERHEIDop.versieInformatie"/>
  </office:meta>
</office:document-meta>
</file>