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ontwerpbesluit genomen op de aanvraag met zaaknummer SXO-20211268 voor een omgevingsvergunning voor het dempen en graven van watergangen en aanleggen duikers op locatie Provincialeweg Oost 35, 2851 AA Haastrecht. In het ontwerpbesluit wordt de vergunning afgewezen.</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0 decem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8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rovincialeweg Oost 35, 2851 AA Haastrecht</meta:user-defined>
    <meta:user-defined meta:name="DCTERMS.W3CDTF/DCTERMS.available">2021-12-14</meta:user-defined>
    <meta:user-defined meta:name="DCTERMS.W3CDTF/OVERHEIDop.jaargang">2021</meta:user-defined>
    <meta:user-defined meta:name="OVERHEIDop.publicationIssue">452815</meta:user-defined>
    <meta:user-defined meta:name="OVERHEIDop.GmbID/DC.identifier">gmb-2021-452815</meta:user-defined>
    <meta:user-defined meta:name="OVERHEIDop.versieInformatie"/>
  </office:meta>
</office:document-meta>
</file>