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5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0483</text:span>
          </text:p>
            <text:p text:style-name="common-al">Gemeente Amstelveen heeft op 9 december 2021 een aanvraag omgevingsvergunning ontvangen voor het wijzigen van het balkon aan de voorzijde, het bouwen van een serre aan de achterzijde, het plaatsen van twee dakramen t.p.v. keuken en badkamer en het uitvoeren van een aantal constructieve wijzigingen. De locatie is Amsterdamseweg 5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8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msterdamseweg 509 in Amstelveen</meta:user-defined>
    <meta:user-defined meta:name="DCTERMS.W3CDTF/DCTERMS.available">2021-12-14</meta:user-defined>
    <meta:user-defined meta:name="DCTERMS.W3CDTF/OVERHEIDop.jaargang">2021</meta:user-defined>
    <meta:user-defined meta:name="OVERHEIDop.publicationIssue">452814</meta:user-defined>
    <meta:user-defined meta:name="OVERHEIDop.GmbID/DC.identifier">gmb-2021-452814</meta:user-defined>
    <meta:user-defined meta:name="OVERHEIDop.versieInformatie"/>
  </office:meta>
</office:document-meta>
</file>