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urgemeester Mooijstraat 12 en12a in Castricum, het splitsen van het pand in winkel en bovenwoning, verzenddatum 7 december 2021 (WABO2101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281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Burgemeester Mooijstraat 12 en12a in Castricum, het splitsen van het pand in winkel en bovenwoning, verzenddatum 7 december 2021 (WABO2101803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Castricum, verleende Omgevingsvergunning (regulier), Burgemeester Mooijstraat 12 en12a in Castricum, het splitsen van het pand in winkel en bovenwoning, verzenddatum 7 december 2021 (WABO2101803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812</meta:user-defined>
    <meta:user-defined meta:name="OVERHEIDop.GmbID/DC.identifier">gmb-2021-452812</meta:user-defined>
    <meta:user-defined meta:name="OVERHEIDop.versieInformatie"/>
  </office:meta>
</office:document-meta>
</file>