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Woonschepenhaven 43, 9723 CJ Groningen – oprichten berging (ontvangstdatum 03-05-2021, dossiernummer 2021729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vanaf<text:span text:style-name="nadrukvet"> 15 december 2021</text:span> 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%20of%20telefoonnummer%2014%20050" xlink:type="simple"><text:span text:style-name="nadrukvet">https://afspraken.groningen.nl/date-and-time of telefoonnummer 14 050</text:span></text:a><text:span text:style-name="nadrukvet">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tussenkopcur">
            <text:span text:style-name="nadrukvet">Zienswijze</text:span>
          </text:p>
            <text:p text:style-name="last-al">Zienswijzen kunt u tot en met <text:span text:style-name="nadrukvet">25 januari 2022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2810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81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81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werpbesluit omgevingsvergunning: Woonschepenhaven 43, 9723 CJ Groningen – oprichten berging (ontvangstdatum 03-05-2021, dossiernummer 202172933)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810</meta:user-defined>
    <meta:user-defined meta:name="OVERHEIDop.GmbID/DC.identifier">gmb-2021-452810</meta:user-defined>
    <meta:user-defined meta:name="OVERHEIDop.versieInformatie"/>
  </office:meta>
</office:document-meta>
</file>