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't Kieftenland 9 in Limmen, het vergroten van de woning, datum ontvangst 3 december 2021 (WABO210231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5280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80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80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't Kieftenland 9 in Limmen, het vergroten van de woning, datum ontvangst 3 december 2021 (WABO2102313) </meta:user-defined>
    <dc:language>nl</dc:language>
    <meta:user-defined meta:name="OVERHEIDop.locatietype/OVERHEIDop.gebiedsmarkering">Adres</meta:user-defined>
    <meta:user-defined meta:name="DC.title">Gemeente Castricum, ontvangen aanvraag Omgevingsvergunning, 't Kieftenland 9 in Limmen, het vergroten van de woning, datum ontvangst 3 december 2021 (WABO2102313)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806</meta:user-defined>
    <meta:user-defined meta:name="OVERHEIDop.GmbID/DC.identifier">gmb-2021-452806</meta:user-defined>
    <meta:user-defined meta:name="OVERHEIDop.versieInformatie"/>
  </office:meta>
</office:document-meta>
</file>