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exportkabel tussen Windpark Kubbeweg (bestaande uit Kubbetocht en Zijdenettentocht) en station Hoekwanttocht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exportkabel tussen Windpark kKbbeweg (bestaande uit Kubbetocht en Zijdenettentocht) en station Hoekwanttocht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7</meta:user-defined>
    <meta:user-defined meta:name="DCTERMS.abstract">aanleggen van een exportkabel tussen Windpark Kubbeweg (bestaande uit Kubbetocht en Zijdenettentocht) en station Hoekwanttocht Biddinghuizen</meta:user-defined>
    <dc:language>nl</dc:language>
    <meta:user-defined meta:name="OVERHEIDop.locatietype/OVERHEIDop.gebiedsmarkering">Weg</meta:user-defined>
    <meta:user-defined meta:name="OVERHEIDop.locatietype/OVERHEIDop.gebiedsmarkering">Weg</meta:user-defined>
    <meta:user-defined meta:name="DC.title">Toestemming vergunning voor aanleggen van een exportkabel tussen Windpark Kubbeweg (bestaande uit Kubbetocht en Zijdenettentocht) en station Hoekwanttocht Biddinghuizen</meta:user-defined>
    <meta:user-defined meta:name="DCTERMS.W3CDTF/DCTERMS.available">2021-12-15</meta:user-defined>
    <meta:user-defined meta:name="DCTERMS.W3CDTF/OVERHEIDop.jaargang">2021</meta:user-defined>
    <meta:user-defined meta:name="OVERHEIDop.publicationIssue">452805</meta:user-defined>
    <meta:user-defined meta:name="OVERHEIDop.GmbID/DC.identifier">gmb-2021-452805</meta:user-defined>
    <meta:user-defined meta:name="OVERHEIDop.versieInformatie"/>
  </office:meta>
</office:document-meta>
</file>