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het gebruik van het gebouw als recreatiewoning en het legaliseren van een overkapping op het perceel Kerkweg 9A 468, 1711 RR Hensbroe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1 een besluit genomen op de aanvraag met zaaknummer 2021-000981 voor een aanvraag beschikking voor het gebruik van het gebouw als recreatiewoning en het legaliseren van een overkapping op locatie Kerkweg 9A 468, 1711 RR Hensbroek.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5280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0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0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het gebruik van het gebouw als recreatiewoning en het legaliseren van een overkapping op het perceel Kerkweg 9A 468, 1711 RR Hensbroek. De vergunning is verleend.</meta:user-defined>
    <meta:user-defined meta:name="DCTERMS.W3CDTF/DCTERMS.available">2021-12-14</meta:user-defined>
    <meta:user-defined meta:name="DCTERMS.W3CDTF/OVERHEIDop.jaargang">2021</meta:user-defined>
    <meta:user-defined meta:name="OVERHEIDop.publicationIssue">452804</meta:user-defined>
    <meta:user-defined meta:name="OVERHEIDop.GmbID/DC.identifier">gmb-2021-452804</meta:user-defined>
    <meta:user-defined meta:name="OVERHEIDop.versieInformatie"/>
  </office:meta>
</office:document-meta>
</file>