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exportkabel tussen Windpark Vires Venti en station Hoekwanttocht om aan te sluiten op het elektriciteitsn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exportkabel tussen Windpark Vires Venti en station Hoekwanttocht om aan te sluiten op het elektriciteitsne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7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76</meta:user-defined>
    <meta:user-defined meta:name="DCTERMS.abstract">aanleggen van een exportkabel tussen Windpark Vires Venti en station Hoekwanttocht om aan te sluiten op het elektriciteitsnet </meta:user-defined>
    <dc:language>nl</dc:language>
    <meta:user-defined meta:name="OVERHEIDop.locatietype/OVERHEIDop.gebiedsmarkering">Adres</meta:user-defined>
    <meta:user-defined meta:name="DC.title">Toestemming vergunning voor aanleggen van een exportkabel tussen Windpark Vires Venti en station Hoekwanttocht om aan te sluiten op het elektriciteitsnet</meta:user-defined>
    <meta:user-defined meta:name="DCTERMS.W3CDTF/DCTERMS.available">2021-12-15</meta:user-defined>
    <meta:user-defined meta:name="DCTERMS.W3CDTF/OVERHEIDop.jaargang">2021</meta:user-defined>
    <meta:user-defined meta:name="OVERHEIDop.publicationIssue">452797</meta:user-defined>
    <meta:user-defined meta:name="OVERHEIDop.GmbID/DC.identifier">gmb-2021-452797</meta:user-defined>
    <meta:user-defined meta:name="OVERHEIDop.versieInformatie"/>
  </office:meta>
</office:document-meta>
</file>