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olddijk 12 St. Annen, kad.gem. Ten Boer, sectie B nr 127, 9796 TD Groningen – afwijken bestemmingsplan t.b.v. bouw woning op perceel met agrarische bestemming (fase 1) (ontvangstdatum 06-06-2021, dossiernummer 202173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15 dec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25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7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: Wolddijk 12 St. Annen, kad.gem. Ten Boer, sectie B nr 127, 9796 TD Groningen – afwijken bestemmingsplan t.b.v. bouw woning op perceel met agrarische bestemming (fase 1) (ontvangstdatum 06-06-2021, dossiernummer 20217379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94</meta:user-defined>
    <meta:user-defined meta:name="OVERHEIDop.GmbID/DC.identifier">gmb-2021-452794</meta:user-defined>
    <meta:user-defined meta:name="OVERHEIDop.versieInformatie"/>
  </office:meta>
</office:document-meta>
</file>