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ranjelaan 43 in Castricum, het plaatsen van een dakkapel aan de voorzijde van de woning, datum ontvangst 7 december 2021 (WABO21023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7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ranjelaan 43 in Castricum, het plaatsen van een dakkapel aan de voorzijde van de woning, datum ontvangst 7 december 2021 (WABO2102343) </meta:user-defined>
    <dc:language>nl</dc:language>
    <meta:user-defined meta:name="OVERHEIDop.locatietype/OVERHEIDop.gebiedsmarkering">Adres</meta:user-defined>
    <meta:user-defined meta:name="DC.title">Gemeente Castricum, ontvangen aanvraag Omgevingsvergunning, Oranjelaan 43 in Castricum, het plaatsen van een dakkapel aan de voorzijde van de woning, datum ontvangst 7 december 2021 (WABO210234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792</meta:user-defined>
    <meta:user-defined meta:name="OVERHEIDop.GmbID/DC.identifier">gmb-2021-452792</meta:user-defined>
    <meta:user-defined meta:name="OVERHEIDop.versieInformatie"/>
  </office:meta>
</office:document-meta>
</file>