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ooftlaan 4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december 2021 besloten om de beslistermijn voor de aanvraag met zaaknummer HZ_WABO-21-1957 voor het plaatsen van gevelreclame in de voorgevel en zijgevel van het pand op locatie Hooftlaan 4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278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8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8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ooftlaan 44 te Bussu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787</meta:user-defined>
    <meta:user-defined meta:name="OVERHEIDop.GmbID/DC.identifier">gmb-2021-452787</meta:user-defined>
    <meta:user-defined meta:name="OVERHEIDop.versieInformatie"/>
  </office:meta>
</office:document-meta>
</file>