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ONTWERPBESCHIKKING AANVRAAG OMGEVINGSVERGUNNING BRANDVEILIG GEBRUIK  – LUNETTENLAAN 102 D C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-Verlengen tijdelijk brandveilig gebruik voor verhoging legeringscapaciteit, Lunettenlaan 102 D C Vught, UV20214010.</text:p>
            <text:p text:style-name="tussenkopcur">Het college van B en W zijn voornemens, gelet op artikel 3.10  van de Wet algemene bepalingen omgevingsrecht, de omgevingsvergunning te verlenen. </text:p>
            <text:p text:style-name="tussenkopcur">De ontwerpbeschikking en de daarop betrekking hebbende stukken op de aanvraag omgevingsvergunning liggen ter inzage vanaf 16-12-2021.</text:p>
            <text:p text:style-name="tussenkopcur">PROCEDURE </text:p>
            <text:p text:style-name="tussenkopcur">Hierop zijn de procedure 1a en 3 van toepassing (zie procedurekader). De termijn eindigt zes weken na de dag van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278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VUGHT - ONTWERPBESCHIKKING AANVRAAG OMGEVINGSVERGUNNING BRANDVEILIG GEBRUIK  – LUNETTENLAAN 102 D C VUG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786</meta:user-defined>
    <meta:user-defined meta:name="OVERHEIDop.GmbID/DC.identifier">gmb-2021-452786</meta:user-defined>
    <meta:user-defined meta:name="OVERHEIDop.versieInformatie"/>
  </office:meta>
</office:document-meta>
</file>