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gewijzigd bouwen van het transformatorstation van het gesloten distributiesysteem (gds) behorende bij het windplan groen achter Olsterpad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gewijzigd bouwen van het transformatorstation van het gesloten distributiesysteem (gds) behorende bij het windplan groen achter Olsterpad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78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8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8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16</meta:user-defined>
    <meta:user-defined meta:name="DCTERMS.abstract">gewijzigd bouwen van een transformatorstation behorend bij Windplan Groen achter Olsterpad 6 Dronten</meta:user-defined>
    <dc:language>nl</dc:language>
    <meta:user-defined meta:name="OVERHEIDop.locatietype/OVERHEIDop.gebiedsmarkering">Adres</meta:user-defined>
    <meta:user-defined meta:name="DC.title">Toestemming vergunning voor gewijzigd bouwen van het transformatorstation van het gesloten distributiesysteem (gds) behorende bij het windplan groen achter Olsterpad 6 Dronten</meta:user-defined>
    <meta:user-defined meta:name="DCTERMS.W3CDTF/DCTERMS.available">2021-12-15</meta:user-defined>
    <meta:user-defined meta:name="DCTERMS.W3CDTF/OVERHEIDop.jaargang">2021</meta:user-defined>
    <meta:user-defined meta:name="OVERHEIDop.publicationIssue">452784</meta:user-defined>
    <meta:user-defined meta:name="OVERHEIDop.GmbID/DC.identifier">gmb-2021-452784</meta:user-defined>
    <meta:user-defined meta:name="OVERHEIDop.versieInformatie"/>
  </office:meta>
</office:document-meta>
</file>