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 Tegemoetkoming kosten controle coronatoegangsbewijzen gemeente Steenwijkerland</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het bepaalde in titel 4.2 van de Algemene wet bestuursrecht en de Algemene subsidieverordening gemeente Steenwijkerland 2018;</text:p>
          </text:section>
          <text:section text:name="afkondiging_id1-3-2-1-2" text:style-name="afkondiging">
            <text:p text:style-name="afkondiging_top"/>
            <text:p text:style-name="al">besluit vast te stellen de volgende:</text:p>
            <text:p text:style-name="al"/>
            <text:p text:style-name="al">
            <text:span text:style-name="nadrukvet">Nadere regels subsidie Tegemoetkoming kosten controle coronatoegangsbewijzen gemeente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Steenwijkerland 2018;</text:p>
              </text:list-item>
              <text:list-item text:style-override="id1-3-2-2-1-3-2">
                <text:number>b.</text:number>
                <text:p text:style-name="al">college: het college van burgemeester en wethouders van de gemeente Steenwijkerland;</text:p>
              </text:list-item>
              <text:list-item text:style-override="id1-3-2-2-1-3-3">
                <text:number>c.</text:number>
                <text:p text:style-name="al">subsidieplafond: het bedrag dat tijdens een bepaald tijdvak maximaal beschikbaar is voor deze subsidieregeling;</text:p>
              </text:list-item>
              <text:list-item text:style-override="id1-3-2-2-1-3-4">
                <text:number>d.</text:number>
                <text:p text:style-name="al">maatschappelijke organisaties: non-profit organisaties zoals stichtingen, maatschappelijke partijen en instellingen als multifunctionele centra, (sport) verenigingen, zwembaden en theaters die zijn ingeschreven in het handelsregister van de Kamer van Koophandel en activiteiten organiseren die een bijdrage leveren aan de leefbaarheid van Steenwijkerland of als locatie dienen waar deze activiteiten plaatsvin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5 bedoelde activiteiten.</text:p>
          </text:section>
          <text:section text:name="artikel_id1-3-2-2-3" text:style-name="artikel">
            <text:p text:style-name="artikel_kop_titel"><text:span text:style-name="artikel_kop_label">Artikel</text:span> <text:span text:style-name="artikel_kop_nr">3</text:span> Doel</text:p>
            <text:p text:style-name="al">Vanwege de coronamaatregelen die gelden zijn verschillende sectoren verplicht controle uit te voeren op coronatoegangsbewijzen. Het rijk heeft een aanvullende bijdrage verstrekt ter ondersteuning van de naleving op controle van coronatoegangsbewijzen. Met deze regeling wil de gemeente Steenwijkerland ondernemers en maatschappelijke organisaties uit deze sectoren ondersteunen in de uitvoering van deze controles.</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organisaties die voldoen aan de volgende voorwaarden kunnen een aanvraag indienen:</text:p>
                <text:list text:style-name="id1-3-2-2-4-2-3">
                  <text:list-item text:style-override="id1-3-2-2-4-2-3-1">
                    <text:number>a.</text:number>
                    <text:p text:style-name="al">ondernemers en maatschappelijke organisaties die gebruik maken van een in de gemeente Steenwijkerland aanwezige inrichting of locatie;</text:p>
                  </text:list-item>
                  <text:list-item text:style-override="id1-3-2-2-4-2-3-2">
                    <text:number>b.</text:number>
                    <text:p text:style-name="al">waarvoor bij bezoek door publiek het beschikken over een coronatoegangsbewijs krachtens de Wet publieke gezondheid is voorgeschreven in de periode van 22 september tot en met 31 december 2021;</text:p>
                  </text:list-item>
                  <text:list-item text:style-override="id1-3-2-2-4-2-3-3">
                    <text:number>c.</text:number>
                    <text:p text:style-name="al">en die daadwerkelijk uitvoering geven aan de verplichtingen gesteld artikel 6.30 in de Tijdelijke regeling maatregelen Covid-19.</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 en kosten</text:p>
            <text:list text:style-name="id1-3-2-2-5-2">
              <text:list-item text:style-override="id1-3-2-2-5-2">
                <text:number>1.</text:number>
                <text:p text:style-name="al">Het college kan subsidie toekennen voor het uitvoeren van de controle op de coronatoegangsbewijzen. Hierbij gelden de volgende eisen:</text:p>
                <text:list text:style-name="id1-3-2-2-5-2-3">
                  <text:list-item text:style-override="id1-3-2-2-5-2-3-1">
                    <text:number>a.</text:number>
                    <text:p text:style-name="al">subsidiabel zijn kosten die door de door aanvrager gemaakt moeten worden voor de naleving van controle op coronatoegangsbewijzen voor de periode van 22 september 2021 tot en met 31 december 2021;</text:p>
                  </text:list-item>
                  <text:list-item text:style-override="id1-3-2-2-5-2-3-2">
                    <text:number>b.</text:number>
                    <text:p text:style-name="al">voor de periode van 22 september 2021 tot en met 31 december 2021 kan één keer subsidie worden toegekend;</text:p>
                  </text:list-item>
                  <text:list-item text:style-override="id1-3-2-2-5-2-3-3">
                    <text:number>c.</text:number>
                    <text:p text:style-name="al">er kan maximaal € 750,00 aan subsidie worden toegekend voor tegemoetkoming in de kosten als bedoeld in lid 2 van dit artikel.</text:p>
                  </text:list-item>
                </text:list>
              </text:list-item>
              <text:list-item text:style-override="id1-3-2-2-5-3">
                <text:number>2.</text:number>
                <text:p text:style-name="al">De volgende kosten komen in aanmerking:</text:p>
                <text:p text:style-name="al">Extra kosten direct gerelateerd aan inzet van menskracht voor controle op coronatoegangsbewijzen en bijbehorende materiële kosten voor uitvoering van de controle. Bestaande uit:</text:p>
                <text:list text:style-name="id1-3-2-2-5-3-4">
                  <text:list-item text:style-override="id1-3-2-2-5-3-4-1">
                    <text:number>a.</text:number>
                    <text:p text:style-name="al">verschuldigde loonkosten van werknemers en arbeidskrachten of een verschuldigde vrijwilligersbijdrage;</text:p>
                  </text:list-item>
                  <text:list-item text:style-override="id1-3-2-2-5-3-4-2">
                    <text:number>b.</text:number>
                    <text:p text:style-name="al">verschuldigd vakantiegeld, verschuldigde pensioenafdrachten en sociale zekerheidslasten, in verband met de loonkosten, bedoeld onder a;</text:p>
                  </text:list-item>
                  <text:list-item text:style-override="id1-3-2-2-5-3-4-3">
                    <text:number>c.</text:number>
                    <text:p text:style-name="al">in geval van externe inhuur, de kosten van werving, selectie, administratie en aansturing van werknemers en arbeidskrachten;</text:p>
                  </text:list-item>
                  <text:list-item text:style-override="id1-3-2-2-5-3-4-4">
                    <text:number>d.</text:number>
                    <text:p text:style-name="al">materiële kosten die de controle van het coronatoegangsbewijs en identiteitsdocument faciliteren;</text:p>
                  </text:list-item>
                  <text:list-item text:style-override="id1-3-2-2-5-3-4-5">
                    <text:number>e.</text:number>
                    <text:p text:style-name="al">verschuldigde BTW, voor zover deze verschuldigd is over de kosten bedoeld onder a tot en met d.</text:p>
                  </text:list-item>
                </text:list>
              </text:list-item>
              <text:list-item text:style-override="id1-3-2-2-5-4">
                <text:number>3.</text:number>
                <text:p text:style-name="al">De volgende kosten zijn niet subsidiabel:</text:p>
                <text:list text:style-name="id1-3-2-2-5-4-3">
                  <text:list-item text:style-override="id1-3-2-2-5-4-3-1">
                    <text:number>a.</text:number>
                    <text:p text:style-name="al">kosten voor activiteiten waarvoor reeds een specifieke uitkering of een andere financiële bijdrage door het Rijk is verstrekt;</text:p>
                  </text:list-item>
                  <text:list-item text:style-override="id1-3-2-2-5-4-3-2">
                    <text:number>b.</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Bij de aanvraag wordt omschreven voor welke kosten de subsidie wordt aangevraagd.</text:p>
              </text:list-item>
              <text:list-item text:style-override="id1-3-2-2-6-3">
                <text:number>2.</text:number>
                <text:p text:style-name="al">Aanvragen kunnen worden ingediend tussen 13 december 2021 en 15 januari 2022.</text:p>
              </text:list-item>
              <text:list-item text:style-override="id1-3-2-2-6-4">
                <text:number>3.</text:number>
                <text:p text:style-name="al">Voor het aanvragen van een subsidie moet een aanvrager gebruik maken van het door het college beschikbaar gestelde aanvraagformulier dat op de gevraagde subsidie van toepassing is.</text:p>
              </text:list-item>
            </text:list>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voor de Nadere regels subsidie Tegemoetkoming kosten controle coronatoegangsbewijzen gemeente Steenwijkerland bedraagt € 114.180,12.</text:p>
              </text:list-item>
              <text:list-item text:style-override="id1-3-2-2-7-3">
                <text:number>2.</text:number>
                <text:p text:style-name="al">Verstrekking van subsidie vindt plaats op volgorde van ontvangst van complete aanvragen, totdat het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6">
                <text:number>5.</text:number>
                <text:p text:style-name="al">Indien vanwege het bereiken van het subsidieplafond een aanvraag niet volledig gehonoreerd kan worden, wordt deze geweigerd voor zover de aanvraag het nog beschikbare bedrag overschrijd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de dag na publicatie en worden per 1 januari 2023 ingetrokken.</text:p>
          </text:section>
          <text:section text:name="artikel_id1-3-2-2-9" text:style-name="artikel">
            <text:p text:style-name="artikel_kop_titel"><text:span text:style-name="artikel_kop_label">Artikel</text:span> <text:span text:style-name="artikel_kop_nr">9</text:span> Citeertitel</text:p>
            <text:p text:style-name="al">Deze nadere regels kunnen worden aangehaald als: subsidie Tegemoetkoming kosten controle coronatoegangsbewijzen gemeente Steenwijkerland.</text:p>
          </text:section>
        </text:section>
        <text:section text:name="regeling-sluiting_id1-3-2-3" text:style-name="regeling-sluiting">
          <text:section text:name="ondertekening_id1-3-2-3-1">
            <text:p><text:span text:style-name="functi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278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1-11-01</meta:user-defined>
    <meta:user-defined meta:name="DC.source">https://lokaleregelgeving.overheid.nl/CVDR603855/1</meta:user-defined>
    <meta:user-defined meta:name="DCTERMS.alternative">Subsidie Tegemoetkoming kosten controle coronatoegangsbewijzen gemeente Steenwijkerland</meta:user-defined>
    <dc:language>nl</dc:language>
    <meta:user-defined meta:name="OVERHEIDop.locatietype/OVERHEIDop.gebiedsmarkering">Gemeente</meta:user-defined>
    <meta:user-defined meta:name="DC.title">Nadere regels subsidie Tegemoetkoming kosten controle coronatoegangsbewijzen gemeente Steenwijkerland</meta:user-defined>
    <meta:user-defined meta:name="DCTERMS.W3CDTF/DCTERMS.available">2021-12-15</meta:user-defined>
    <meta:user-defined meta:name="DCTERMS.W3CDTF/OVERHEIDop.jaargang">2021</meta:user-defined>
    <meta:user-defined meta:name="OVERHEIDop.publicationIssue">452783</meta:user-defined>
    <meta:user-defined meta:name="OVERHEIDop.betreftRegeling">CVDR666578_1</meta:user-defined>
    <meta:user-defined meta:name="xs:date/OVERHEIDop.startdatum">2021-12-16</meta:user-defined>
    <meta:user-defined meta:name="xs:date/OVERHEIDop.einddatum">2023-01-01</meta:user-defined>
    <meta:user-defined meta:name="OVERHEIDop.GmbID/DC.identifier">gmb-2021-452783</meta:user-defined>
    <meta:user-defined meta:name="OVERHEIDop.versieInformatie"/>
  </office:meta>
</office:document-meta>
</file>