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Aalsmeerderweg 283-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607</text:span>
          </text:p>
            <text:p text:style-name="common-al">Gemeente Aalsmeer heeft op 9 december 2021 een besluit genomen op de aanvraag omgevingsvergunning voor het plaatsen van een entresolvloer. De locatie is Aalsmeerderweg 283-11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december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7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Aalsmeerderweg 283-11 in Aalsme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81</meta:user-defined>
    <meta:user-defined meta:name="OVERHEIDop.GmbID/DC.identifier">gmb-2021-452781</meta:user-defined>
    <meta:user-defined meta:name="OVERHEIDop.versieInformatie"/>
  </office:meta>
</office:document-meta>
</file>