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44 in Castricum, het vergroten van de woning, datum ontvangst 7 december 2021 (WABO21023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7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reedeweg 44 in Castricum, het vergroten van de woning, datum ontvangst 7 december 2021 (WABO2102344) </meta:user-defined>
    <dc:language>nl</dc:language>
    <meta:user-defined meta:name="OVERHEIDop.locatietype/OVERHEIDop.gebiedsmarkering">Adres</meta:user-defined>
    <meta:user-defined meta:name="DC.title">Gemeente Castricum, ontvangen aanvraag Omgevingsvergunning, Breedeweg 44 in Castricum, het vergroten van de woning, datum ontvangst 7 december 2021 (WABO2102344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79</meta:user-defined>
    <meta:user-defined meta:name="OVERHEIDop.GmbID/DC.identifier">gmb-2021-452779</meta:user-defined>
    <meta:user-defined meta:name="OVERHEIDop.versieInformatie"/>
  </office:meta>
</office:document-meta>
</file>