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de realisatie van fase 2.2 combipark Biddinghuizen op perceel DTN01 319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de realisatie van fase 2.2 combipark Biddinghuizen op perceel DTN01 3196</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8-01-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5277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7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7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630</meta:user-defined>
    <meta:user-defined meta:name="DCTERMS.abstract">bouwen van bedrijfsgebouw fase 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ergunning voor de realisatie van fase 2.2 combipark Biddinghuizen op perceel DTN01 3196</meta:user-defined>
    <meta:user-defined meta:name="DCTERMS.W3CDTF/DCTERMS.available">2021-12-15</meta:user-defined>
    <meta:user-defined meta:name="DCTERMS.W3CDTF/OVERHEIDop.jaargang">2021</meta:user-defined>
    <meta:user-defined meta:name="OVERHEIDop.publicationIssue">452774</meta:user-defined>
    <meta:user-defined meta:name="OVERHEIDop.GmbID/DC.identifier">gmb-2021-452774</meta:user-defined>
    <meta:user-defined meta:name="OVERHEIDop.versieInformatie"/>
  </office:meta>
</office:document-meta>
</file>