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koet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december 2021 besloten om de beslistermijn voor de aanvraag met zaaknummer HZ_WABO-21-1962 voor het plaatsen van een dakkapel in het voordakvlak van de woning op locatie Meerkoet 1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7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rkoet 1 te Muider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73</meta:user-defined>
    <meta:user-defined meta:name="OVERHEIDop.GmbID/DC.identifier">gmb-2021-452773</meta:user-defined>
    <meta:user-defined meta:name="OVERHEIDop.versieInformatie"/>
  </office:meta>
</office:document-meta>
</file>