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Buitenplaats Wijnbergen, Kapperskolkweg ong. (sectie P, perceelnr. 139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Buitenplaats Wijnbergen, Kapperskolkweg ong. (sectie P, perceelnr. 1395)</text:p>
            <text:p text:style-name="common-al">Omschrijving:  verlengd | bouwen van een woning</text:p>
            <text:p text:style-name="common-al">Dossiernummer:  20210679</text:p>
            <text:p text:style-name="common-al">Datum verzending: 6 december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277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7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7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een woning: Buitenplaats Wijnbergen, Kapperskolkweg ong. (sectie P, perceelnr. 1395) in Doetinche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772</meta:user-defined>
    <meta:user-defined meta:name="OVERHEIDop.GmbID/DC.identifier">gmb-2021-452772</meta:user-defined>
    <meta:user-defined meta:name="OVERHEIDop.versieInformatie"/>
  </office:meta>
</office:document-meta>
</file>