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rompsingel 29, draaibrug TO, kad. gem. Groningen, sectie B, perceel 11445, 9724 DA Groningen – uitvoeren groot onderhoud trompbrug (ontvangstdatum 08-07-2021, dossiernummer 202174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15 december 2021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25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7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besluit omgevingsvergunning: Trompsingel 29, draaibrug TO, kad. gem. Groningen, sectie B, perceel 11445, 9724 DA Groningen – uitvoeren groot onderhoud trompbrug (ontvangstdatum 08-07-2021, dossiernummer 202174691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67</meta:user-defined>
    <meta:user-defined meta:name="OVERHEIDop.GmbID/DC.identifier">gmb-2021-452767</meta:user-defined>
    <meta:user-defined meta:name="OVERHEIDop.versieInformatie"/>
  </office:meta>
</office:document-meta>
</file>