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boerderij, Hasselterdijk 43A 8043 PE Zwolle [0193ESUITE269263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92632021</text:p>
            <text:p text:style-name="common-al">Ingekomen: 08-12-2021</text:p>
            <text:p text:style-name="common-al">Locatie: Hasselterdijk 43A 8043 PE Zwolle</text:p>
            <text:p text:style-name="common-al">Projectomschrijving: het realiseren van een nieuwe stadsboerderij met multifunctioneel programma</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76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6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6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92632021</meta:user-defined>
    <meta:user-defined meta:name="DCTERMS.abstract">het realiseren van een nieuwe stadsboerderij met multifunctioneel programma</meta:user-defined>
    <dc:language>nl</dc:language>
    <meta:user-defined meta:name="OVERHEIDop.locatietype/OVERHEIDop.gebiedsmarkering">Punt</meta:user-defined>
    <meta:user-defined meta:name="DC.title">Aanvraag omgevingsvergunning, stadsboerderij, Hasselterdijk 43A 8043 PE Zwolle [0193ESUITE2692632021]</meta:user-defined>
    <meta:user-defined meta:name="DCTERMS.W3CDTF/DCTERMS.available">2021-12-14</meta:user-defined>
    <meta:user-defined meta:name="DCTERMS.W3CDTF/OVERHEIDop.jaargang">2021</meta:user-defined>
    <meta:user-defined meta:name="OVERHEIDop.publicationIssue">452766</meta:user-defined>
    <meta:user-defined meta:name="OVERHEIDop.GmbID/DC.identifier">gmb-2021-452766</meta:user-defined>
    <meta:user-defined meta:name="OVERHEIDop.versieInformatie"/>
  </office:meta>
</office:document-meta>
</file>