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rnoldsonstraat 14 in Castricum, het veranderen van de garagedeur, datum ontvangst 2 december 2021 (WABO21023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Arnoldsonstraat 14 in Castricum, het veranderen van de garagedeur, datum ontvangst 2 december 2021 (WABO2102304) </meta:user-defined>
    <dc:language>nl</dc:language>
    <meta:user-defined meta:name="OVERHEIDop.locatietype/OVERHEIDop.gebiedsmarkering">Adres</meta:user-defined>
    <meta:user-defined meta:name="DC.title">Gemeente Castricum, ontvangen aanvraag Omgevingsvergunning, Arnoldsonstraat 14 in Castricum, het veranderen van de garagedeur, datum ontvangst 2 december 2021 (WABO210230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58</meta:user-defined>
    <meta:user-defined meta:name="OVERHEIDop.GmbID/DC.identifier">gmb-2021-452758</meta:user-defined>
    <meta:user-defined meta:name="OVERHEIDop.versieInformatie"/>
  </office:meta>
</office:document-meta>
</file>